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2">
            <text:p>AUTONOMNÍ DETEKTORY CO *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Výrobní značk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rodejce</text:p>
          </table:table-cell>
          <table:table-cell table:style-name="ce3"/>
          <table:table-cell office:value-type="string" table:style-name="ce3">
            <text:p>typ</text:p>
          </table:table-cell>
          <table:table-cell office:value-type="string" table:style-name="ce3">
            <text:p>záruka v letech</text:p>
          </table:table-cell>
          <table:table-cell office:value-type="string" table:style-name="ce3">
            <text:p>Provozní životnost-baterie</text:p>
          </table:table-cell>
          <table:table-cell table:style-name="ce3"/>
          <table:table-cell office:value-type="string" table:style-name="ce3">
            <text:p>Provoz</text:p>
          </table:table-cell>
          <table:table-cell office:value-type="string" table:style-name="ce3">
            <text:p>Kalibrace, ověřování</text:p>
          </table:table-cell>
          <table:table-cell office:value-type="string" table:style-name="ce3">
            <text:p>Cena, Kč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Honeywell</text:p>
          </table:table-cell>
          <table:table-cell table:style-name="ce1"/>
          <table:table-cell office:value-type="string" table:style-name="ce1">
            <text:p>XC100-CS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10, nevyměnitelná baterie</text:p>
          </table:table-cell>
          <table:table-cell table:style-name="ce1"/>
          <table:table-cell office:value-type="string" table:style-name="ce1">
            <text:p>Bezúdržbový</text:p>
          </table:table-cell>
          <table:table-cell office:value-type="string" table:style-name="ce1">
            <text:p>samokalibrační</text:p>
          </table:table-cell>
          <table:table-cell office:value-type="float" office:value="1266" table:style-name="ce5">
            <text:p>1 26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XC100D-CS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10, nevyměnitelná baterie</text:p>
          </table:table-cell>
          <table:table-cell table:style-name="ce1"/>
          <table:table-cell office:value-type="string" table:style-name="ce1">
            <text:p>Bezúdržbový</text:p>
          </table:table-cell>
          <table:table-cell office:value-type="string" table:style-name="ce1">
            <text:p>samokalibrační</text:p>
          </table:table-cell>
          <table:table-cell office:value-type="float" office:value="1500" table:style-name="ce5">
            <text:p>1 5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XC70-CS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7, nevyměnitelná baterie</text:p>
          </table:table-cell>
          <table:table-cell table:style-name="ce1"/>
          <table:table-cell office:value-type="string" table:style-name="ce1">
            <text:p>Bezúdržbový</text:p>
          </table:table-cell>
          <table:table-cell office:value-type="string" table:style-name="ce1">
            <text:p>samokalibrační</text:p>
          </table:table-cell>
          <table:table-cell office:value-type="float" office:value="1150" table:style-name="ce5">
            <text:p>1 15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7"/>
          <table:table-cell office:value-type="string" table:style-name="ce7">
            <text:p>H450EN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7, nevyměnitelná baterie</text:p>
          </table:table-cell>
          <table:table-cell table:style-name="ce7"/>
          <table:table-cell office:value-type="string" table:style-name="ce7">
            <text:p>Bezúdržbový</text:p>
          </table:table-cell>
          <table:table-cell office:value-type="string" table:style-name="ce7">
            <text:p>samokalibrační</text:p>
          </table:table-cell>
          <table:table-cell office:value-type="float" office:value="1099" table:style-name="ce10">
            <text:p>1 0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Kidde</text:p>
          </table:table-cell>
          <table:table-cell table:style-name="ce1"/>
          <table:table-cell office:value-type="string" table:style-name="ce1">
            <text:p>7CO1+hl.požáru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řevyšuje 10 let</text:p>
          </table:table-cell>
          <table:table-cell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1562" table:style-name="ce5">
            <text:p>1 562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0LL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řevyšuje 10 let</text:p>
          </table:table-cell>
          <table:table-cell table:number-columns-repeated="2" table:style-name="ce1"/>
          <table:table-cell office:value-type="string" table:style-name="ce1">
            <text:p>testovací tlačítko</text:p>
          </table:table-cell>
          <table:table-cell office:value-type="float" office:value="1340" table:style-name="ce5">
            <text:p>1 34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C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950" table:style-name="ce5">
            <text:p>95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7DC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941" table:style-name="ce5">
            <text:p>941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1"/>
          <table:table-cell office:value-type="string" table:style-name="ce1">
            <text:p>5C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760" table:style-name="ce5">
            <text:p>7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FireAngel</text:p>
          </table:table-cell>
          <table:table-cell table:style-name="ce13"/>
          <table:table-cell office:value-type="string" table:style-name="ce14">
            <text:p>CO-9D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4"/>
          <table:table-cell office:value-type="string" table:style-name="ce14">
            <text:p>bezúdržbový</text:p>
          </table:table-cell>
          <table:table-cell office:value-type="string" table:style-name="ce14">
            <text:p>testovací tlačítko</text:p>
          </table:table-cell>
          <table:table-cell office:value-type="float" office:value="1347" table:style-name="ce16">
            <text:p>1 3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FirstAlert</text:p>
          </table:table-cell>
          <table:table-cell table:style-name="ce13"/>
          <table:table-cell office:value-type="string" table:style-name="ce14">
            <text:p>SCO5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4"/>
          <table:table-cell office:value-type="string" table:style-name="ce14">
            <text:p>signal. baterie</text:p>
          </table:table-cell>
          <table:table-cell office:value-type="string" table:style-name="ce14">
            <text:p>testovací tlačítko</text:p>
          </table:table-cell>
          <table:table-cell office:value-type="float" office:value="1569" table:style-name="ce16">
            <text:p>1 5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Jablotron</text:p>
          </table:table-cell>
          <table:table-cell table:style-name="ce11"/>
          <table:table-cell office:value-type="string" table:style-name="ce1">
            <text:p>El208W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7-nevyměnitelná baterie</text:p>
          </table:table-cell>
          <table:table-cell table:number-columns-repeated="3" table:style-name="ce1"/>
          <table:table-cell office:value-type="float" office:value="1200" table:style-name="ce5">
            <text:p>1 200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2"/>
          <table:table-cell office:value-type="string" table:style-name="ce7">
            <text:p>El208DW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7 -nevyměnitelná baterie</text:p>
          </table:table-cell>
          <table:table-cell table:number-columns-repeated="3" table:style-name="ce7"/>
          <table:table-cell office:value-type="float" office:value="1821" table:style-name="ce10">
            <text:p>1 8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Hütermann ALARM</text:p>
          </table:table-cell>
          <table:table-cell table:style-name="ce11"/>
          <table:table-cell office:value-type="string" table:style-name="ce1">
            <text:p>CO-04<text:s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369" table:style-name="ce1">
            <text:p>369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1"/>
          <table:table-cell office:value-type="string" table:style-name="ce1">
            <text:p>CO-602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office:value-type="string" table:style-name="ce1">
            <text:p>signal. baterie</text:p>
          </table:table-cell>
          <table:table-cell office:value-type="string" table:style-name="ce1">
            <text:p>testovací tlačítko</text:p>
          </table:table-cell>
          <table:table-cell office:value-type="float" office:value="376" table:style-name="ce1">
            <text:p>376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12"/>
          <table:table-cell office:value-type="string" table:style-name="ce7">
            <text:p>CO-86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několik let</text:p>
          </table:table-cell>
          <table:table-cell table:number-columns-repeated="2" table:style-name="ce7"/>
          <table:table-cell office:value-type="string" table:style-name="ce7">
            <text:p>automatická diagnost.</text:p>
          </table:table-cell>
          <table:table-cell office:value-type="float" office:value="749" table:style-name="ce7">
            <text:p>7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Bavaria</text:p>
          </table:table-cell>
          <table:table-cell table:style-name="ce1"/>
          <table:table-cell office:value-type="string" table:style-name="ce11">
            <text:p>BACM5, 9 V/DC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3">
            <text:p>testovací tlačítko</text:p>
          </table:table-cell>
          <table:table-cell office:value-type="float" office:value="1169" table:style-name="ce5">
            <text:p>1 1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ordes</text:p>
          </table:table-cell>
          <table:table-cell table:style-name="ce19"/>
          <table:table-cell office:value-type="string" table:style-name="ce19">
            <text:p>CC-4000</text:p>
          </table:table-cell>
          <table:table-cell table:style-name="ce19"/>
          <table:table-cell office:value-type="string" table:style-name="ce19">
            <text:p>až 7, senzor</text:p>
          </table:table-cell>
          <table:table-cell table:number-columns-repeated="2" table:style-name="ce19"/>
          <table:table-cell office:value-type="string" table:style-name="ce19">
            <text:p>testovací tlačítko</text:p>
          </table:table-cell>
          <table:table-cell office:value-type="float" office:value="1390" table:style-name="ce20">
            <text:p>1 39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) <text:s/>Jedná se jen o autonomní detektory, pracující samostatně, které nejsou určeny k pevnému zabudování do různých zabezpečovacích systémů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yto detektory indikují jen CO a signalizují překročení stanovené hladiny CO, neměří koncentace jiných plynů a nemají další funkce pro ovládání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abezpečovacích prvků v systému, např. nesepnou ventilátor či servomotor pro otevírání oken apod.<text:s text:c="2"/>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 Dvorak</meta:initial-creator>
    <dc:creator>Jan Dvorak</dc:creator>
    <meta:creation-date>2016-05-25T07:09:47Z</meta:creation-date>
    <dc:date>2016-10-21T08:02:19Z</dc:date>
    <meta:print-date>2016-06-21T06:44:27Z</meta:print-date>
  </office:meta>
</office:document-meta>
</file>